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5" style:family="paragraph" style:parent-style-name="Standard" style:list-style-name="L1">
      <style:text-properties style:font-name="Arial"/>
    </style:style>
    <style:style style:name="P6" style:family="paragraph" style:parent-style-name="Standard" style:list-style-name="L2">
      <style:text-properties style:font-name="Arial"/>
    </style:style>
    <style:style style:name="P7" style:family="paragraph" style:parent-style-name="Standard" style:list-style-name="L3">
      <style:text-properties style:font-name="Arial"/>
    </style:style>
    <style:style style:name="P8" style:family="paragraph" style:parent-style-name="Standard" style:list-style-name="L4">
      <style:text-properties style:font-name="Arial"/>
    </style:style>
    <style:style style:name="P9" style:family="paragraph" style:parent-style-name="Standard" style:list-style-name="L5">
      <style:text-properties style:font-name="Arial"/>
    </style:style>
    <style:style style:name="P10" style:family="paragraph" style:parent-style-name="Standard" style:list-style-name="L6">
      <style:text-properties style:font-name="Arial"/>
    </style:style>
    <style:style style:name="P11" style:family="paragraph" style:parent-style-name="Standard" style:list-style-name="L7">
      <style:text-properties style:font-name="Arial"/>
    </style:style>
    <style:style style:name="P12" style:family="paragraph" style:parent-style-name="Standard" style:list-style-name="L8">
      <style:text-properties style:font-name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 style:list-style-name="L5"/>
    <style:style style:name="T1" style:family="text">
      <style:text-properties style:font-name="Arial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STITUTO ISTRUZIONE SUPERIORE STATALE " MAJORANA - GIORGI "</text:p>
      <text:p text:style-name="P2">Anno scolastico 2022-2023</text:p>
      <text:p text:style-name="P2">Docenti: MARCO TRAVERSO PIETRO NELLI</text:p>
      <text:p text:style-name="P2">ANDREA ANTONINETTI LUCA GOY</text:p>
      <text:p text:style-name="P2">Classe: 3AUT-3A <text:s/>Materia: Sistemi automatici</text:p>
      <text:p text:style-name="P3"/>
      <text:p text:style-name="P1"/>
      <text:p text:style-name="P1"/>
      <text:p text:style-name="P1">Modulo 1 Sistemi di numerazione</text:p>
      <text:list xml:id="list4368980700425023763" text:style-name="L1">
        <text:list-item>
          <text:p text:style-name="P5">Sistema decimale, binario, ottale , esadecimale</text:p>
        </text:list-item>
        <text:list-item>
          <text:p text:style-name="P5">operazioni aritmetiche ne sistema binario</text:p>
        </text:list-item>
        <text:list-item>
          <text:p text:style-name="P5">complemento a 2</text:p>
        </text:list-item>
        <text:list-item>
          <text:p text:style-name="P5">codice BCD</text:p>
        </text:list-item>
      </text:list>
      <text:p text:style-name="P1"/>
      <text:p text:style-name="P1">Modulo 2 Numeri complessi</text:p>
      <text:list xml:id="list2448861545729909647" text:style-name="L2">
        <text:list-item>
          <text:p text:style-name="P6">Rappresentazione sul piano di Gauss</text:p>
        </text:list-item>
        <text:list-item>
          <text:p text:style-name="P6">Definizione del numero complesso</text:p>
        </text:list-item>
        <text:list-item>
          <text:p text:style-name="P6">operazioni base (somma, sottrazione, divisione , prodotto)</text:p>
        </text:list-item>
        <text:list-item>
          <text:p text:style-name="P6">uso della calcolatrice con i numeri complessi</text:p>
        </text:list-item>
      </text:list>
      <text:p text:style-name="P1"/>
      <text:p text:style-name="P1">Modulo 3 Classificazione <text:s/>e Modellistica dei sistemi</text:p>
      <text:list xml:id="list8162832088058554880" text:style-name="L3">
        <text:list-item>
          <text:p text:style-name="P7">Sistemi</text:p>
        </text:list-item>
      </text:list>
      <text:list xml:id="list4395859089477622170" text:style-name="L4">
        <text:list-item>
          <text:list>
            <text:list-item>
              <text:list>
                <text:list-item>
                  <text:list>
                    <text:list-item>
                      <text:p text:style-name="P8">Concetti introduttivi</text:p>
                    </text:list-item>
                    <text:list-item>
                      <text:p text:style-name="P8">Variabili</text:p>
                    </text:list-item>
                    <text:list-item>
                      <text:p text:style-name="P8">Stato di un sistema</text:p>
                    </text:list-item>
                    <text:list-item>
                      <text:p text:style-name="P8">Rappresentazione grafica</text:p>
                    </text:list-item>
                    <text:list-item>
                      <text:p text:style-name="P8">Classificazione sistemica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42408211" text:continue-numbering="true" text:style-name="L4">
        <text:list-item>
          <text:list>
            <text:list-item>
              <text:list>
                <text:list-item>
                  <text:p text:style-name="P8">Modelli</text:p>
                </text:list-item>
              </text:list>
            </text:list-item>
          </text:list>
        </text:list-item>
      </text:list>
      <text:list xml:id="list5154663023435145468" text:style-name="L5">
        <text:list-item>
          <text:list>
            <text:list-item>
              <text:list>
                <text:list-item>
                  <text:list>
                    <text:list-item>
                      <text:p text:style-name="P9">Concetti introduttivi</text:p>
                    </text:list-item>
                    <text:list-item>
                      <text:p text:style-name="P14"><text:span text:style-name="Car._20_predefinito_20_paragrafo"><text:span text:style-name="T1"><text:page-count>2</text:page-count></text:span></text:span><text:span text:style-name="Car._20_predefinito_20_paragrafo"><text:span text:style-name="T1">Mo</text:span></text:span><text:span text:style-name="Car._20_predefinito_20_paragrafo"><text:span text:style-name="T1">dello matematico</text:span></text:span></text:p>
                    </text:list-item>
                    <text:list-item>
                      <text:p text:style-name="P9">Funzione di trasferimento</text:p>
                    </text:list-item>
                    <text:list-item>
                      <text:p text:style-name="P9">Schemi a blocchi</text:p>
                    </text:list-item>
                    <text:list-item>
                      <text:p text:style-name="P9">Componenti elementari dei sistemi</text:p>
                    </text:list-item>
                    <text:list-item>
                      <text:p text:style-name="P9">Analogia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Modulo 4 Simulazione e calcolo</text:p>
      <text:list xml:id="list9162081739082824324" text:style-name="L6">
        <text:list-item>
          <text:p text:style-name="P10">Concetti introduttivi</text:p>
        </text:list-item>
        <text:list-item>
          <text:p text:style-name="P10">Definizione di matrice</text:p>
        </text:list-item>
        <text:list-item>
          <text:p text:style-name="P10">Somma e prodotto di matrici</text:p>
        </text:list-item>
        <text:list-item>
          <text:p text:style-name="P10">Inversa di una matrice</text:p>
        </text:list-item>
        <text:list-item>
          <text:p text:style-name="P10">Risoluzione di un sistema con matrici</text:p>
        </text:list-item>
        <text:list-item>
          <text:p text:style-name="P10">Implementazione su excel della risoluzione di un sistema mediante matrici</text:p>
        </text:list-item>
      </text:list>
      <text:p text:style-name="P1"/>
      <text:p text:style-name="P1">Modulo 5 Tecniche di programmazioni e linguaggi di programmazione</text:p>
      <text:list xml:id="list3419310921882959768" text:style-name="L7">
        <text:list-item>
          <text:p text:style-name="P11">Studio degli automi</text:p>
        </text:list-item>
        <text:list-item>
          <text:p text:style-name="P11">Risoluzione di logiche industriali con circuiti elettromeccanici (logica cablata)</text:p>
        </text:list-item>
        <text:list-item>
          <text:p text:style-name="P11"><text:soft-page-break/>Risoluzione con schemi software a porte logiche(logo FBD)</text:p>
        </text:list-item>
        <text:list-item>
          <text:p text:style-name="P11">Risoluzione con schemi software a contatti(logo Ladder)</text:p>
        </text:list-item>
      </text:list>
      <text:p text:style-name="P1"/>
      <text:p text:style-name="P1"/>
      <text:p text:style-name="P1">Modulo 6 Elettronica digitale</text:p>
      <text:list xml:id="list4782681754262299004" text:style-name="L8">
        <text:list-item>
          <text:p text:style-name="P12">Grandezze digitali/analogiche</text:p>
        </text:list-item>
        <text:list-item>
          <text:p text:style-name="P12">Agebra booleana</text:p>
        </text:list-item>
        <text:list-item>
          <text:p text:style-name="P12">Propietà dell'algebra booleana</text:p>
        </text:list-item>
        <text:list-item>
          <text:p text:style-name="P12">Porte logiche</text:p>
        </text:list-item>
        <text:list-item>
          <text:p text:style-name="P12">Le funzioni della logica digitale</text:p>
        </text:list-item>
        <text:list-item>
          <text:p text:style-name="P12">Teoremi di De Morgan</text:p>
        </text:list-item>
        <text:list-item>
          <text:p text:style-name="P12">Semplificazioni delle espressioni Booleane</text:p>
        </text:list-item>
        <text:list-item>
          <text:p text:style-name="P12">Mappe di Karnaugh</text:p>
        </text:list-item>
        <text:list-item>
          <text:p text:style-name="P12">Combinatoria sequenziale</text:p>
        </text:list-item>
      </text:list>
      <text:p text:style-name="P1"/>
      <text:p text:style-name="P1"/>
      <text:p text:style-name="P1">Attività di laboratorio</text:p>
      <text:p text:style-name="P1">Utilizzo del simulatore logisim per circuiti logici – circuiti logici su breadboard – risoluzione a pc calcoli su matrici – schemi di logica cablata in autocad – progammazione PLC LOGO 8 con LOGO COMFORT V8</text:p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Graziella Bianca</dc:creator>
    <meta:creation-date>2019-10-09T09:03:00Z</meta:creation-date>
    <dc:date>2022-11-28T22:18:28.43</dc:date>
    <meta:editing-cycles>11</meta:editing-cycles>
    <meta:editing-duration>PT16980S</meta:editing-duration>
    <meta:document-statistic meta:table-count="0" meta:image-count="0" meta:object-count="0" meta:page-count="2" meta:paragraph-count="54" meta:word-count="289" meta:character-count="1847"/>
    <meta:template xlink:type="simple" xlink:actuate="onRequest" xlink:title="" xlink:href="../Programma%20di%20sistemi%203AUT.odt/Normal"/>
  </office:meta>
</office:document-meta>
</file>