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/>
    </style:style>
    <style:style style:name="P5" style:family="paragraph" style:parent-style-name="Standard" style:list-style-name="L2">
      <style:text-properties style:font-name="Arial"/>
    </style:style>
    <style:style style:name="P6" style:family="paragraph" style:parent-style-name="Standard" style:list-style-name="L3">
      <style:text-properties style:font-name="Arial"/>
    </style:style>
    <style:style style:name="P7" style:family="paragraph" style:parent-style-name="Standard" style:list-style-name="L4">
      <style:text-properties style:font-name="Arial"/>
    </style:style>
    <style:style style:name="P8" style:family="paragraph" style:parent-style-name="Standard" style:list-style-name="L5">
      <style:text-properties style:font-name="Arial"/>
    </style:style>
    <style:style style:name="P9" style:family="paragraph" style:parent-style-name="Standard" style:list-style-name="L6">
      <style:text-properties style:font-name="Arial"/>
    </style:style>
    <style:style style:name="P10" style:family="paragraph" style:parent-style-name="Standard" style:list-style-name="L7">
      <style:text-properties style:font-name="Arial"/>
    </style:style>
    <style:style style:name="P11" style:family="paragraph" style:parent-style-name="Standard" style:list-style-name="L8">
      <style:text-properties style:font-name="Arial"/>
    </style:style>
    <style:style style:name="P12" style:family="paragraph" style:parent-style-name="Standard" style:list-style-name="L9">
      <style:text-properties style:font-name="Arial"/>
    </style:style>
    <style:style style:name="P13" style:family="paragraph" style:parent-style-name="Standard" style:list-style-name="L10">
      <style:text-properties style:font-name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TITUTO ISTRUZIONE SUPERIORE STATALE " MAJORANA - GIORGI "</text:p>
      <text:p text:style-name="P2">Anno scolastico 2022-2023</text:p>
      <text:p text:style-name="P2">Docenti: MARCO TRAVERSO GUIDO PELLEGRI</text:p>
      <text:p text:style-name="P2">Classe: 3AUT Materia: TPSEE</text:p>
      <text:p text:style-name="P1"/>
      <text:p text:style-name="P1"/>
      <text:p text:style-name="P1"/>
      <text:p text:style-name="P1">Modulo1 Proprietà dei materiali usati nelle costruzioni elettriche</text:p>
      <text:list xml:id="list6746352743331298257" text:style-name="L1">
        <text:list-item>
          <text:p text:style-name="P4">Materiali metallici</text:p>
        </text:list-item>
        <text:list-item>
          <text:p text:style-name="P4">Materiali plastici</text:p>
        </text:list-item>
        <text:list-item>
          <text:p text:style-name="P4">Materiali ceramici</text:p>
        </text:list-item>
        <text:list-item>
          <text:p text:style-name="P4">Proprietà meccaniche (tensioni unitarie, resistenza a trazione, resilienza, durezza)</text:p>
        </text:list-item>
        <text:list-item>
          <text:p text:style-name="P4">Trattamenti termici</text:p>
        </text:list-item>
        <text:list-item>
          <text:p text:style-name="P4">Proprietà termiche (temperatura di fusione, coefficiente di dilatazione lineare, calore specifico, conducibilità termica</text:p>
        </text:list-item>
        <text:list-item>
          <text:p text:style-name="P4">Proprietà elettriche</text:p>
        </text:list-item>
        <text:list-item>
          <text:p text:style-name="P4">Proprietà magnetiche</text:p>
        </text:list-item>
      </text:list>
      <text:p text:style-name="P1"/>
      <text:p text:style-name="P1">Modulo 2 Materiali conduttori</text:p>
      <text:list xml:id="list168582236140418620" text:style-name="L2">
        <text:list-item>
          <text:p text:style-name="P5">Requisiti richiesti</text:p>
        </text:list-item>
        <text:list-item>
          <text:p text:style-name="P5">Rame e sue leghe</text:p>
        </text:list-item>
        <text:list-item>
          <text:p text:style-name="P5">Alluminio e sue leghe</text:p>
        </text:list-item>
      </text:list>
      <text:p text:style-name="P1"/>
      <text:p text:style-name="P1">Modulo 3 Materiali isolanti</text:p>
      <text:list xml:id="list3655282390977064225" text:style-name="L3">
        <text:list-item>
          <text:p text:style-name="P6">Proprietà dielettriche</text:p>
        </text:list-item>
        <text:list-item>
          <text:p text:style-name="P6">Resistività di volume e superficiale</text:p>
        </text:list-item>
        <text:list-item>
          <text:p text:style-name="P6">Rigidità dielettrica</text:p>
        </text:list-item>
        <text:list-item>
          <text:p text:style-name="P6">Costante dielettrica</text:p>
        </text:list-item>
        <text:list-item>
          <text:p text:style-name="P6">Classificazione degli isolanti</text:p>
        </text:list-item>
      </text:list>
      <text:p text:style-name="P1"/>
      <text:p text:style-name="P1">Modulo 4 Materiali magnetici</text:p>
      <text:list xml:id="list6418652158926832352" text:style-name="L4">
        <text:list-item>
          <text:p text:style-name="P7">Requisiti richiesti</text:p>
        </text:list-item>
        <text:list-item>
          <text:p text:style-name="P7">Leghe di ferro- carbonio</text:p>
        </text:list-item>
        <text:list-item>
          <text:p text:style-name="P7">Leghe di ferro- silicio</text:p>
        </text:list-item>
        <text:list-item>
          <text:p text:style-name="P7">Leghe di ferro- nichel</text:p>
        </text:list-item>
        <text:list-item>
          <text:p text:style-name="P7">Ferriti</text:p>
        </text:list-item>
        <text:list-item>
          <text:p text:style-name="P7">Magneti permanenti</text:p>
        </text:list-item>
      </text:list>
      <text:p text:style-name="P1"/>
      <text:p text:style-name="P1">Modulo 5 Componenti passivi per circuiti elettrici ed elettronici</text:p>
      <text:list xml:id="list3224006540130220254" text:style-name="L5">
        <text:list-item>
          <text:p text:style-name="P8">Resistori</text:p>
        </text:list-item>
        <text:list-item>
          <text:p text:style-name="P8">Termistori</text:p>
        </text:list-item>
        <text:list-item>
          <text:p text:style-name="P8">Condensatori</text:p>
        </text:list-item>
        <text:list-item>
          <text:p text:style-name="P8">Induttori</text:p>
        </text:list-item>
      </text:list>
      <text:p text:style-name="P1"/>
      <text:p text:style-name="P1">Modulo 6 Materiali semiconduttori</text:p>
      <text:list xml:id="list2762810152086486631" text:style-name="L6">
        <text:list-item>
          <text:p text:style-name="P9">Drogaggio dei semiconduttori</text:p>
        </text:list-item>
        <text:list-item>
          <text:p text:style-name="P9">Giunzione P-N</text:p>
        </text:list-item>
        <text:list-item>
          <text:p text:style-name="P9">Corrente di diffusione e corrente di drift</text:p>
        </text:list-item>
        <text:list-item>
          <text:p text:style-name="P9"><text:soft-page-break/>Diodo</text:p>
        </text:list-item>
        <text:list-item>
          <text:p text:style-name="P9">Diodo reale e diodo reale</text:p>
        </text:list-item>
        <text:list-item>
          <text:p text:style-name="P9">Transistor BJT</text:p>
        </text:list-item>
        <text:list-item>
          <text:p text:style-name="P9">Transistor FET</text:p>
        </text:list-item>
        <text:list-item>
          <text:p text:style-name="P9">Transistor MOSFET</text:p>
        </text:list-item>
      </text:list>
      <text:p text:style-name="P1"/>
      <text:p text:style-name="P1"/>
      <text:p text:style-name="P1">Modulo 7 Impiantistica elettrica</text:p>
      <text:list xml:id="list3447641540967348391" text:style-name="L7">
        <text:list-item>
          <text:p text:style-name="P10">Sovracorrenti</text:p>
        </text:list-item>
        <text:list-item>
          <text:p text:style-name="P10">Contatto diretto e indiretto</text:p>
        </text:list-item>
        <text:list-item>
          <text:p text:style-name="P10">Interruttori automatici</text:p>
        </text:list-item>
        <text:list-item>
          <text:p text:style-name="P10">Fusibili</text:p>
        </text:list-item>
        <text:list-item>
          <text:p text:style-name="P10">Interruttori differenziali</text:p>
        </text:list-item>
        <text:list-item>
          <text:p text:style-name="P10">Impianto di terra</text:p>
        </text:list-item>
      </text:list>
      <text:p text:style-name="P1"/>
      <text:p text:style-name="P1">Modulo 8 Impianti citofonici</text:p>
      <text:list xml:id="list8158049256253378959" text:style-name="L8">
        <text:list-item>
          <text:p text:style-name="P11">Introduzione</text:p>
        </text:list-item>
        <text:list-item>
          <text:p text:style-name="P11">Impianti citofonici a 4+n fili</text:p>
        </text:list-item>
      </text:list>
      <text:p text:style-name="P1"/>
      <text:p text:style-name="P1">Modulo 9 Impianti di ricezione TV</text:p>
      <text:list xml:id="list8263533126255163228" text:style-name="L9">
        <text:list-item>
          <text:p text:style-name="P12">Introduzione</text:p>
        </text:list-item>
        <text:list-item>
          <text:p text:style-name="P12">Digitale terrestre</text:p>
        </text:list-item>
        <text:list-item>
          <text:p text:style-name="P12">Impianti satellitari</text:p>
        </text:list-item>
        <text:list-item>
          <text:p text:style-name="P12">Antenne e terminali di testa</text:p>
        </text:list-item>
        <text:list-item>
          <text:p text:style-name="P12">Partitore</text:p>
        </text:list-item>
        <text:list-item>
          <text:p text:style-name="P12">Derivatore</text:p>
        </text:list-item>
      </text:list>
      <text:p text:style-name="P1"><text:s/></text:p>
      <text:p text:style-name="P1">Modulo 10 <text:s/>Impianti di illuminazione interna</text:p>
      <text:list xml:id="list2193101520220729923" text:style-name="L10">
        <text:list-item>
          <text:p text:style-name="P13">Grandezze fotometriche</text:p>
        </text:list-item>
        <text:list-item>
          <text:p text:style-name="P13">Misure fotometriche</text:p>
        </text:list-item>
        <text:list-item>
          <text:p text:style-name="P13">Tipi di lampade, incandescenza, a scarica di gas, LED</text:p>
        </text:list-item>
      </text:list>
      <text:p text:style-name="P1"/>
      <text:p text:style-name="P1"/>
      <text:p text:style-name="P1">Attività di laboratorio</text:p>
      <text:p text:style-name="P1">schemi di cablaggio impianti civili in autocad- cablaggio su pannello di impianti civili – schemi di impianto TV in autocad – schemi di impianto citofonico in autocad – cablaggio di impianto citofonico – circuiti di alimentatori trasformatore con diodo e ponte di diodi con misurazioni lato AC e DC con oscilloscopio – misure su pannelli fotovoltaici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Graziella Bianca</dc:creator>
    <meta:creation-date>2019-10-16T09:49:00Z</meta:creation-date>
    <dc:date>2022-11-28T22:08:54.41</dc:date>
    <meta:editing-cycles>12</meta:editing-cycles>
    <meta:editing-duration>PT7380S</meta:editing-duration>
    <meta:document-statistic meta:table-count="0" meta:image-count="0" meta:object-count="0" meta:page-count="2" meta:paragraph-count="68" meta:word-count="331" meta:character-count="2120"/>
    <meta:template xlink:type="simple" xlink:actuate="onRequest" xlink:title="" xlink:href="../Programma%20di%20TPSEE%20di%203%20AUT.odt/Normal"/>
  </office:meta>
</office:document-meta>
</file>