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5" style:family="paragraph" style:parent-style-name="Standard" style:list-style-name="L1">
      <style:text-properties style:font-name="Arial"/>
    </style:style>
    <style:style style:name="P6" style:family="paragraph" style:parent-style-name="Standard" style:list-style-name="L2">
      <style:text-properties style:font-name="Arial"/>
    </style:style>
    <style:style style:name="P7" style:family="paragraph" style:parent-style-name="Standard" style:list-style-name="L3">
      <style:text-properties style:font-name="Arial"/>
    </style:style>
    <style:style style:name="P8" style:family="paragraph" style:parent-style-name="Standard" style:list-style-name="L4">
      <style:text-properties style:font-name="Arial"/>
    </style:style>
    <style:style style:name="P9" style:family="paragraph" style:parent-style-name="Standard" style:list-style-name="L5">
      <style:text-properties style:font-name="Arial"/>
    </style:style>
    <style:style style:name="P10" style:family="paragraph" style:parent-style-name="Standard" style:list-style-name="L6">
      <style:text-properties style:font-name="Arial"/>
    </style:style>
    <style:style style:name="P11" style:family="paragraph" style:parent-style-name="Standard" style:list-style-name="L8">
      <style:text-properties style:font-name="Arial"/>
    </style:style>
    <style:style style:name="P12" style:family="paragraph" style:parent-style-name="Standard" style:list-style-name="L7"/>
    <style:style style:name="P13" style:family="paragraph" style:parent-style-name="Standard" style:list-style-name="L8"/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STITUTO ISTRUZIONE SUPERIORE STATALE " MAJORANA - GIORGI "</text:p>
      <text:p text:style-name="P2">Anno scolastico 2022-2023</text:p>
      <text:p text:style-name="P2">Docenti: MARCO TRAVERSO PIETRO NELLI</text:p>
      <text:p text:style-name="P3"><text:span text:style-name="Car._20_predefinito_20_paragrafo"><text:span text:style-name="T2">Classe: 4AUT Materia: TPSEE</text:span></text:span></text:p>
      <text:p text:style-name="P1">Modulo 1 Schemi di logica elettromeccanica</text:p>
      <text:list xml:id="list7684826388569820478" text:style-name="L1">
        <text:list-item>
          <text:p text:style-name="P5">Concetti introduttivi</text:p>
        </text:list-item>
        <text:list-item>
          <text:p text:style-name="P5">Normativa</text:p>
        </text:list-item>
        <text:list-item>
          <text:p text:style-name="P5">Applicazioni con relè ausiliari</text:p>
        </text:list-item>
        <text:list-item>
          <text:p text:style-name="P5">Applicazioni con relè temporizzati</text:p>
        </text:list-item>
        <text:list-item>
          <text:p text:style-name="P5">Teleruttori/contattori utilizzati per la logica cablata</text:p>
        </text:list-item>
        <text:list-item>
          <text:p text:style-name="P5">Avviamento motori asincroni trifase</text:p>
        </text:list-item>
      </text:list>
      <text:p text:style-name="P1"/>
      <text:p text:style-name="P1">Modulo 2 Controllori logici programmabili</text:p>
      <text:list xml:id="list8937430909998535252" text:style-name="L2">
        <text:list-item>
          <text:p text:style-name="P6">Concetti introduttivi</text:p>
        </text:list-item>
        <text:list-item>
          <text:p text:style-name="P6">architettura</text:p>
        </text:list-item>
        <text:list-item>
          <text:p text:style-name="P6">CPU</text:p>
        </text:list-item>
        <text:list-item>
          <text:p text:style-name="P6">Memorie</text:p>
        </text:list-item>
        <text:list-item>
          <text:p text:style-name="P6">Moduli I/O</text:p>
        </text:list-item>
        <text:list-item>
          <text:p text:style-name="P6">Moduli funzionali</text:p>
        </text:list-item>
        <text:list-item>
          <text:p text:style-name="P6">Sistemi di comunicazione</text:p>
        </text:list-item>
        <text:list-item>
          <text:p text:style-name="P6">PLC Siemens (LOGO, S7 200, S71200)</text:p>
        </text:list-item>
      </text:list>
      <text:p text:style-name="P1"/>
      <text:p text:style-name="P1">Modulo 3 Programmazione del PLC</text:p>
      <text:list xml:id="list208644517350466986" text:style-name="L3">
        <text:list-item>
          <text:p text:style-name="P7">Concetti introduttivi</text:p>
        </text:list-item>
        <text:list-item>
          <text:p text:style-name="P7">Linguaggi FBD</text:p>
        </text:list-item>
        <text:list-item>
          <text:p text:style-name="P7">Linguaggio LADDER</text:p>
        </text:list-item>
        <text:list-item>
          <text:p text:style-name="P7">Traduzione di uno schema funzionale in linguaggio FBD/LADDER</text:p>
        </text:list-item>
      </text:list>
      <text:p text:style-name="P1"/>
      <text:p text:style-name="P1"/>
      <text:p text:style-name="P1">Modulo 4 Elementi di domotica</text:p>
      <text:list xml:id="list8026685231448046670" text:style-name="L4">
        <text:list-item>
          <text:p text:style-name="P8">Concetti introduttivi</text:p>
        </text:list-item>
        <text:list-item>
          <text:p text:style-name="P8">Sistemi domotici</text:p>
        </text:list-item>
        <text:list-item>
          <text:p text:style-name="P8">Tipologia di reti</text:p>
        </text:list-item>
        <text:list-item>
          <text:p text:style-name="P8">Sistema a bus</text:p>
        </text:list-item>
        <text:list-item>
          <text:p text:style-name="P8">Sistema ad onde convogliate</text:p>
        </text:list-item>
        <text:list-item>
          <text:p text:style-name="P8">Applicazioni del PLC alla domotica</text:p>
        </text:list-item>
      </text:list>
      <text:p text:style-name="P1"/>
      <text:p text:style-name="P1">Modulo 5 Distribuzione in bassa tensione</text:p>
      <text:list xml:id="list3044095754285978860" text:style-name="L5">
        <text:list-item>
          <text:p text:style-name="P9">Concetti introduttivi</text:p>
        </text:list-item>
        <text:list-item>
          <text:p text:style-name="P9">Qualità del servizio</text:p>
        </text:list-item>
        <text:list-item>
          <text:p text:style-name="P9">Struttura della rete</text:p>
        </text:list-item>
        <text:list-item>
          <text:p text:style-name="P9">Collegamento a terra</text:p>
        </text:list-item>
        <text:list-item>
          <text:p text:style-name="P9">Quadri elettrici di distribuzione</text:p>
        </text:list-item>
      </text:list>
      <text:p text:style-name="P1"/>
      <text:p text:style-name="P1">Modulo 6 Progetto di impianti elettrici industriali in BT</text:p>
      <text:list xml:id="list5685882581775504614" text:style-name="L6">
        <text:list-item>
          <text:p text:style-name="P10">Concetti introduttivi</text:p>
        </text:list-item>
        <text:list-item>
          <text:p text:style-name="P10">Potenza convenzionale</text:p>
        </text:list-item>
        <text:list-item>
          <text:p text:style-name="P10">Modalità di posa dei cavi</text:p>
        </text:list-item>
        <text:list-item>
          <text:p text:style-name="P10"><text:soft-page-break/>Scelta della sezione (CdT, Termico)</text:p>
        </text:list-item>
        <text:list-item>
          <text:p text:style-name="P10">Dispositivi di manovra e protezione (Sezionatori, sezionatori sotto carico, interruttori)</text:p>
        </text:list-item>
        <text:list-item>
          <text:p text:style-name="P10">Protezioni contro il sovraccarico(curve di intervento degli interruttori )</text:p>
        </text:list-item>
        <text:list-item>
          <text:p text:style-name="P10">Coordinamento delle protezioni</text:p>
        </text:list-item>
      </text:list>
      <text:p text:style-name="P1"/>
      <text:p text:style-name="P1">Modulo 7 Componenti elettronici di potenza</text:p>
      <text:list xml:id="list8668888820248451834" text:style-name="L7">
        <text:list-item>
          <text:p text:style-name="P12"><text:span text:style-name="Car._20_predefinito_20_paragrafo"><text:span text:style-name="T1">Concetti introduttivi</text:span></text:span></text:p>
        </text:list-item>
        <text:list-item>
          <text:p text:style-name="P12"><text:span text:style-name="Car._20_predefinito_20_paragrafo"><text:span text:style-name="T1">Diodo di potenza</text:span></text:span></text:p>
        </text:list-item>
        <text:list-item>
          <text:p text:style-name="P12"><text:span text:style-name="Car._20_predefinito_20_paragrafo"><text:span text:style-name="T1">Transistor di potenza</text:span></text:span></text:p>
        </text:list-item>
        <text:list-item>
          <text:p text:style-name="P12"><text:span text:style-name="Car._20_predefinito_20_paragrafo"><text:span text:style-name="T1">Raddrizzatore controllato</text:span></text:span></text:p>
        </text:list-item>
        <text:list-item>
          <text:p text:style-name="P12"><text:span text:style-name="Car._20_predefinito_20_paragrafo"><text:span text:style-name="T1">Triac</text:span></text:span></text:p>
        </text:list-item>
        <text:list-item>
          <text:p text:style-name="P12"><text:span text:style-name="Car._20_predefinito_20_paragrafo"><text:span text:style-name="T1">Tiristore GTO</text:span></text:span></text:p>
        </text:list-item>
      </text:list>
      <text:p text:style-name="Standard"/>
      <text:p text:style-name="P1">Modulo 8 Convertitori statici</text:p>
      <text:list xml:id="list1086024064360134059" text:style-name="L8">
        <text:list-item>
          <text:p text:style-name="P11">Convertitori AC/DC</text:p>
        </text:list-item>
        <text:list-item>
          <text:p text:style-name="P11">Convertitori AC/AC</text:p>
        </text:list-item>
        <text:list-item>
          <text:p text:style-name="P13"><text:span text:style-name="Car._20_predefinito_20_paragrafo"><text:span text:style-name="T1">Convertitori </text:span></text:span><text:span text:style-name="Car._20_predefinito_20_paragrafo"><text:span text:style-name="T3">DC</text:span></text:span><text:span text:style-name="Car._20_predefinito_20_paragrafo"><text:span text:style-name="T1">/AC</text:span></text:span></text:p>
        </text:list-item>
        <text:list-item>
          <text:p text:style-name="P13"><text:span text:style-name="Car._20_predefinito_20_paragrafo"><text:span text:style-name="T1">Convertitori </text:span></text:span><text:span text:style-name="Car._20_predefinito_20_paragrafo"><text:span text:style-name="T3">DC</text:span></text:span><text:span text:style-name="Car._20_predefinito_20_paragrafo"><text:span text:style-name="T1">/DC</text:span></text:span></text:p>
        </text:list-item>
      </text:list>
      <text:p text:style-name="P1"/>
      <text:p text:style-name="Standard"><text:span text:style-name="Car._20_predefinito_20_paragrafo"><text:span text:style-name="T1">Esercitazioni in laboratori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Graziella Bianca</dc:creator>
    <meta:creation-date>2019-10-16T08:18:00Z</meta:creation-date>
    <dc:date>2022-11-28T22:06:20.19</dc:date>
    <meta:editing-cycles>10</meta:editing-cycles>
    <meta:editing-duration>PT10440S</meta:editing-duration>
    <meta:document-statistic meta:table-count="0" meta:image-count="0" meta:object-count="0" meta:page-count="2" meta:paragraph-count="59" meta:word-count="260" meta:character-count="1666"/>
    <meta:template xlink:type="simple" xlink:actuate="onRequest" xlink:title="" xlink:href="../Programma%20di%20TPSEE%204AUT.odt/Normal"/>
  </office:meta>
</office:document-meta>
</file>