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weight="bold" style:font-weight-asian="bold" style:font-weight-complex="bold"/>
    </style:style>
    <style:style style:name="P5" style:family="paragraph" style:parent-style-name="Standard" style:list-style-name="L1">
      <style:text-properties style:font-name="Arial"/>
    </style:style>
    <style:style style:name="P6" style:family="paragraph" style:parent-style-name="Standard" style:list-style-name="L2">
      <style:text-properties style:font-name="Arial"/>
    </style:style>
    <style:style style:name="P7" style:family="paragraph" style:parent-style-name="Standard" style:list-style-name="L3">
      <style:text-properties style:font-name="Arial"/>
    </style:style>
    <style:style style:name="P8" style:family="paragraph" style:parent-style-name="Standard" style:list-style-name="L4">
      <style:text-properties style:font-name="Arial"/>
    </style:style>
    <style:style style:name="P9" style:family="paragraph" style:parent-style-name="Standard" style:list-style-name="L6">
      <style:text-properties style:font-name="Arial"/>
    </style:style>
    <style:style style:name="P10" style:family="paragraph" style:parent-style-name="Standard" style:list-style-name="L7">
      <style:text-properties style:font-name="Arial"/>
    </style:style>
    <style:style style:name="P11" style:family="paragraph" style:parent-style-name="Standard" style:list-style-name="L8">
      <style:text-properties style:font-name="Arial"/>
    </style:style>
    <style:style style:name="P12" style:family="paragraph" style:parent-style-name="Standard" style:list-style-name="L9">
      <style:text-properties style:font-name="Arial"/>
    </style:style>
    <style:style style:name="P13" style:family="paragraph" style:parent-style-name="Standard" style:list-style-name="L5"/>
    <style:style style:name="P14" style:family="paragraph" style:parent-style-name="Standard" style:list-style-name="L9"/>
    <style:style style:name="P15" style:family="paragraph" style:parent-style-name="Standard" style:list-style-name="L10"/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STITUTO ISTRUZIONE SUPERIORE STATALE " MAJORANA - GIORGI "</text:p>
      <text:p text:style-name="P2">Anno scolastico 2022-2023</text:p>
      <text:p text:style-name="P2">Docenti: MARCO TRAVERSO PIETRO NELLI</text:p>
      <text:p text:style-name="P3"><text:span text:style-name="Car._20_predefinito_20_paragrafo"><text:span text:style-name="T2">Classe: 5AUT Materia: TPSEE</text:span></text:span></text:p>
      <text:p text:style-name="P1">Modulo 1 Produzione distribuzione dell'energia</text:p>
      <text:list xml:id="list732716032012121289" text:style-name="L1">
        <text:list-item>
          <text:p text:style-name="P5">Concetti introduttivi</text:p>
        </text:list-item>
        <text:list-item>
          <text:p text:style-name="P5">Produzione dell'energia elettrica</text:p>
        </text:list-item>
        <text:list-item>
          <text:p text:style-name="P5">trasporto dell'energia elettrica</text:p>
        </text:list-item>
        <text:list-item>
          <text:p text:style-name="P5">trasformazione dell'energia elettrica</text:p>
        </text:list-item>
        <text:list-item>
          <text:p text:style-name="P5">Reati di distribuzione</text:p>
        </text:list-item>
      </text:list>
      <text:p text:style-name="P1"/>
      <text:p text:style-name="P1">Modulo 2 Centrali di produzione tradizionali</text:p>
      <text:list xml:id="list8509415862986737911" text:style-name="L2">
        <text:list-item>
          <text:p text:style-name="P6">Concetti introduttivi</text:p>
        </text:list-item>
        <text:list-item>
          <text:p text:style-name="P6">Impianti idroelettrici</text:p>
        </text:list-item>
        <text:list-item>
          <text:p text:style-name="P6">impianti termoelettrici</text:p>
        </text:list-item>
        <text:list-item>
          <text:p text:style-name="P6">impianti nucleari</text:p>
        </text:list-item>
      </text:list>
      <text:p text:style-name="P1"/>
      <text:p text:style-name="P1">Modulo 3 Energia alternativa</text:p>
      <text:list xml:id="list1437134654982994872" text:style-name="L3">
        <text:list-item>
          <text:p text:style-name="P7">Impianti fotovoltaici</text:p>
        </text:list-item>
        <text:list-item>
          <text:p text:style-name="P7">impianti eolici</text:p>
        </text:list-item>
        <text:list-item>
          <text:p text:style-name="P7">impianti geotermici</text:p>
        </text:list-item>
      </text:list>
      <text:p text:style-name="P1"/>
      <text:p text:style-name="P1">Modulo 4 Caratteristiche costruttive delle linee</text:p>
      <text:list xml:id="list7393366729967238536" text:style-name="L4">
        <text:list-item>
          <text:p text:style-name="P8">Linee aeree</text:p>
        </text:list-item>
        <text:list-item>
          <text:p text:style-name="P8">Linee in cavo</text:p>
        </text:list-item>
        <text:list-item>
          <text:p text:style-name="P8">Modello equivalente</text:p>
        </text:list-item>
        <text:list-item>
          <text:p text:style-name="P8">Linee corte</text:p>
        </text:list-item>
        <text:list-item>
          <text:p text:style-name="P8">Rendimento</text:p>
        </text:list-item>
        <text:list-item>
          <text:p text:style-name="P8">Criterio della perdita di potenza</text:p>
        </text:list-item>
        <text:list-item>
          <text:p text:style-name="P8">Criterio della caduta di tensione ammissibile</text:p>
        </text:list-item>
        <text:list-item>
          <text:p text:style-name="P8">Criterio della temperatura ammissibile</text:p>
        </text:list-item>
        <text:list-item>
          <text:p text:style-name="P8">Criterio dei momenti amperometrici</text:p>
        </text:list-item>
      </text:list>
      <text:p text:style-name="P1"/>
      <text:p text:style-name="P1">Modulo 5 Dispositivi di manovra e protezione</text:p>
      <text:list xml:id="list1054609151708580524" text:style-name="L5">
        <text:list-item>
          <text:p text:style-name="P13"><text:span text:style-name="Car._20_predefinito_20_paragrafo"><text:span text:style-name="T1">Interruttori</text:span></text:span></text:p>
        </text:list-item>
        <text:list-item>
          <text:p text:style-name="P13"><text:span text:style-name="Car._20_predefinito_20_paragrafo"><text:span text:style-name="T1">Sezionatori</text:span></text:span></text:p>
        </text:list-item>
        <text:list-item>
          <text:p text:style-name="P13"><text:span text:style-name="Car._20_predefinito_20_paragrafo"><text:span text:style-name="T1">Fusibili</text:span></text:span></text:p>
        </text:list-item>
        <text:list-item>
          <text:p text:style-name="P13"><text:span text:style-name="Car._20_predefinito_20_paragrafo"><text:span text:style-name="T1">sganciatori</text:span></text:span></text:p>
        </text:list-item>
        <text:list-item>
          <text:p text:style-name="P13"><text:span text:style-name="Car._20_predefinito_20_paragrafo"><text:span text:style-name="T1">Scaricatori di sovratensione</text:span></text:span></text:p>
        </text:list-item>
      </text:list>
      <text:p text:style-name="Standard"/>
      <text:p text:style-name="P1">Modulo 6 rifasamento</text:p>
      <text:list xml:id="list5476565232256946408" text:style-name="L6">
        <text:list-item>
          <text:p text:style-name="P9">Concetti introduttivi</text:p>
        </text:list-item>
        <text:list-item>
          <text:p text:style-name="P9">Modalità di rifasamento</text:p>
        </text:list-item>
        <text:list-item>
          <text:p text:style-name="P9">Aspetti tecnici e normativa</text:p>
        </text:list-item>
        <text:list-item>
          <text:p text:style-name="P9">Condensatori di rifasamento</text:p>
        </text:list-item>
        <text:list-item>
          <text:p text:style-name="P9">Dispositivi di manovra ed inserzione</text:p>
        </text:list-item>
      </text:list>
      <text:p text:style-name="P1"/>
      <text:p text:style-name="P1">Modulo 7 Cabine di trasformazione</text:p>
      <text:list xml:id="list2288905459836175383" text:style-name="L7">
        <text:list-item>
          <text:p text:style-name="P10"><text:soft-page-break/>Cabine pubbliche</text:p>
        </text:list-item>
        <text:list-item>
          <text:p text:style-name="P10">Cabine private</text:p>
        </text:list-item>
        <text:list-item>
          <text:p text:style-name="P10">Trasformatori</text:p>
        </text:list-item>
      </text:list>
      <text:p text:style-name="P1"/>
      <text:p text:style-name="P1">Modulo 8 Programmazione PLC</text:p>
      <text:list xml:id="list5925605838026934179" text:style-name="L8">
        <text:list-item>
          <text:p text:style-name="P11">Linguaggio FBD</text:p>
        </text:list-item>
        <text:list-item>
          <text:p text:style-name="P11">Linguaggio LADDER</text:p>
        </text:list-item>
        <text:list-item>
          <text:p text:style-name="P11">Struttura di un programma di PLC S7 200</text:p>
        </text:list-item>
        <text:list-item>
          <text:p text:style-name="P11">Struttura di un programma di PLC S7 1200</text:p>
        </text:list-item>
      </text:list>
      <text:p text:style-name="P1"/>
      <text:p text:style-name="P1">Modulo 8 Azionamenti industriali</text:p>
      <text:list xml:id="list3929918713930466218" text:style-name="L9">
        <text:list-item>
          <text:p text:style-name="P12">Concetti introduttivi</text:p>
        </text:list-item>
        <text:list-item>
          <text:p text:style-name="P12">Scelta dei motori</text:p>
        </text:list-item>
        <text:list-item>
          <text:p text:style-name="P12">Azionamenti a quattro quadranti</text:p>
        </text:list-item>
        <text:list-item>
          <text:p text:style-name="P12">Azionamenti AC/AC (inverter)</text:p>
        </text:list-item>
        <text:list-item>
          <text:p text:style-name="P12">Azionamenti AC/DC</text:p>
        </text:list-item>
        <text:list-item>
          <text:p text:style-name="P12">Azionamenti DC/AC (inverter)</text:p>
        </text:list-item>
        <text:list-item>
          <text:p text:style-name="P14"><text:span text:style-name="Car._20_predefinito_20_paragrafo"><text:span text:style-name="T1">Azionamenti DC/DC</text:span></text:span></text:p>
        </text:list-item>
      </text:list>
      <text:p text:style-name="Standard"/>
      <text:p text:style-name="Standard"><text:span text:style-name="Car._20_predefinito_20_paragrafo"><text:span text:style-name="T1">Modulo 9 Progettazione di impianti elettrici</text:span></text:span></text:p>
      <text:list xml:id="list6093996801355889099" text:style-name="L10">
        <text:list-item>
          <text:p text:style-name="P15"><text:span text:style-name="Car._20_predefinito_20_paragrafo"><text:span text:style-name="T1">Cl</text:span></text:span><text:span text:style-name="Car._20_predefinito_20_paragrafo"><text:span text:style-name="T1">assificazione degli impianti e baricentro elettrico</text:span></text:span></text:p>
        </text:list-item>
        <text:list-item>
          <text:p text:style-name="P15"><text:span text:style-name="Car._20_predefinito_20_paragrafo"><text:span text:style-name="T1">Selettività delle protezioni</text:span></text:span></text:p>
        </text:list-item>
        <text:list-item>
          <text:p text:style-name="P15"><text:span text:style-name="Car._20_predefinito_20_paragrafo"><text:span text:style-name="T1">protezione del MAT</text:span></text:span></text:p>
        </text:list-item>
        <text:list-item>
          <text:p text:style-name="P15"><text:span text:style-name="Car._20_predefinito_20_paragrafo"><text:span text:style-name="T1">Calcolo delle correnti di cortocircuito</text:span>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creator>Graziella Bianca</dc:creator>
    <meta:creation-date>2019-10-16T09:03:00Z</meta:creation-date>
    <dc:date>2022-11-28T22:21:35.13</dc:date>
    <meta:editing-cycles>8</meta:editing-cycles>
    <meta:editing-duration>PT6900S</meta:editing-duration>
    <meta:document-statistic meta:table-count="0" meta:image-count="0" meta:object-count="0" meta:page-count="2" meta:paragraph-count="63" meta:word-count="262" meta:character-count="1713"/>
    <meta:template xlink:type="simple" xlink:actuate="onRequest" xlink:title="" xlink:href="../Programma%20di%20TPSEE%205%20AUT.odt/Normal"/>
  </office:meta>
</office:document-meta>
</file>